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PEREYRA</text:p>
          </table:table-cell>
          <table:table-cell office:value-type="string" table:style-name="ce5">
            <text:p>FLORES</text:p>
          </table:table-cell>
          <table:table-cell office:value-type="string" table:style-name="ce5">
            <text:p>BAR<text:s/></text:p>
          </table:table-cell>
          <table:table-cell office:value-type="string" table:style-name="ce6">
            <text:p>22-NOV.-23</text:p>
          </table:table-cell>
          <table:table-cell office:value-type="string" table:style-name="ce6">
            <text:p>22-NOV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3.nsf/nombre_de_la_vista/E7BC2238B452CDB606258A7E000789D9/$File/prietos+bar+(1)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2">
            <text:p>http://www.cegaipslp.org.mx/HV2023.nsf/nombre_de_la_vista/E7BC2238B452CDB606258A7E000789D9/$File/prietos+bar+(1).docx</text:p>
          </table:table-cell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12-07T02:36:02Z</dc:date>
    <meta:editing-cycles>1</meta:editing-cycles>
    <meta:editing-duration>PT27S</meta:editing-duration>
  </office:meta>
</office:document-meta>
</file>